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>COMPTE RENDU de l'ASSEMBLEE GENERALE</text:p>
      <text:p text:style-name="P2"/>
      <text:p text:style-name="P8"><text:tab/><text:tab/><text:tab/><text:tab/>Kergré le 14 septembre 2014</text:p>
      <text:p text:style-name="P8"/>
      <text:p text:style-name="P8">Début : 10h00</text:p>
      <text:p text:style-name="P8"/>
      <text:p text:style-name="P8">Fin : 11h30</text:p>
      <text:p text:style-name="P6"/>
      <text:p text:style-name="P6"><text:tab/><text:span text:style-name="T4">Président : <text:tab/></text:span><text:tab/><text:tab/>VENGA Marc<text:tab/><text:tab/>présent</text:p>
      <text:p text:style-name="P6"><text:tab/><text:span text:style-name="T4">Vice-Président </text:span>: <text:tab/><text:tab/>MALLARD Pierrick<text:tab/><text:tab/>présent</text:p>
      <text:p text:style-name="P6"><text:tab/><text:span text:style-name="T4">Trésorier : </text:span><text:tab/><text:tab/><text:tab/>PIERSON Philippe<text:tab/><text:tab/>présent</text:p>
      <text:p text:style-name="P6"><text:tab/><text:span text:style-name="T4">Secrétaire :</text:span><text:tab/><text:tab/><text:tab/>CABANNE Patrick<text:tab/><text:tab/>présent</text:p>
      <text:p text:style-name="P6"/>
      <text:p text:style-name="P3"><text:span text:style-name="T2"><text:tab/></text:span><text:span text:style-name="T1">Membres du Bureau</text:span><text:span text:style-name="T3"> :</text:span><text:span text:style-name="T2"><text:tab/>ROY Jean-Philippe<text:tab/><text:tab/>présent</text:span></text:p>
      <text:p text:style-name="P6"><text:tab/><text:tab/><text:tab/><text:tab/><text:tab/>GUILLOU Pierre<text:tab/><text:tab/>présent</text:p>
      <text:p text:style-name="P6"/>
      <text:p text:style-name="P3"><text:span text:style-name="T2"><text:tab/></text:span><text:span text:style-name="T1">Commissaires de ti</text:span><text:span text:style-name="T3">r :</text:span><text:span text:style-name="T2"><text:tab/>DUBARRY Serge <text:tab/><text:tab/>présent</text:span></text:p>
      <text:p text:style-name="P6"><text:tab/><text:tab/><text:tab/><text:tab/><text:tab/>FROMENTIN Jacques<text:tab/>présent</text:p>
      <text:p text:style-name="P6"><text:tab/><text:tab/><text:tab/><text:tab/><text:tab/>PRIGENT Eric<text:tab/><text:tab/>présent</text:p>
      <text:p text:style-name="P6"><text:tab/><text:tab/><text:tab/><text:tab/><text:tab/>FAVENNEC Jean-Yves<text:tab/>pr ésent</text:p>
      <text:p text:style-name="P6"/>
      <text:p text:style-name="P6"><text:tab/>I<text:span text:style-name="T6">nvités :</text:span> SOR – ABTP</text:p>
      <text:p text:style-name="P6"/>
      <text:p text:style-name="P6"><text:tab/><text:span text:style-name="T6">Présents</text:span> : <text:span text:style-name="T5">ASTA </text:span>: 59 adhérents <text:s/>- adhérents représentés 5 <text:s/>soit <text:s/>total 64 (77%)</text:p>
      <text:p text:style-name="P6"><text:tab/><text:tab/> <text:s text:c="6"/><text:span text:style-name="T5">Second Club</text:span> 6 <text:s/>- <text:span text:style-name="T5">futurs adhérents – autres </text:span>: 10</text:p>
      <text:p text:style-name="P6"/>
      <text:p text:style-name="P10">ORDRE DU JOUR </text:p>
      <text:p text:style-name="P6"><text:tab/></text:p>
      <text:p text:style-name="P9"><text:tab/><text:span text:style-name="T9">Rapport moral du Président</text:span></text:p>
      <text:p text:style-name="P6"/>
      <text:p text:style-name="P6"><text:tab/><text:span text:style-name="T6">Incident : </text:span>L'année passée avait <text:s/>été <text:s/>marquée par un incident grave <text:s/>qui nous avait <text:tab/>conduit à prendre la décision de ne pas renouveler l'accréditation d'un armurier <text:tab/>– <text:tab/>décision validée <text:s/>lors de l' Assemblée Générale du 8 <text:tab/>septembre 2013. <text:tab/> </text:p>
      <text:p text:style-name="P6"><text:tab/>Cette personne exclue a souhaité revenir, nous avons confirmé notre refus .</text:p>
      <text:p text:style-name="P6"/>
      <text:p text:style-name="P6"><text:tab/><text:span text:style-name="T6">Effectif</text:span> :L'effectif de <text:s/>l'ASTA <text:s/>est de 83 adhérents et reste stable. </text:p>
      <text:p text:style-name="P6"/>
      <text:p text:style-name="P6"><text:tab/><text:span text:style-name="T6">Licence</text:span> Le montant de la licence est passé de 90 euros à 100 euros pour cette <text:tab/>nouvelle saison.La Fédération Française de Tir à augmentée la licence de façon <text:tab/>importante(+14 euros!) afin de financer la construction d'un stand de tir qui sera <text:tab/>réservé aux compétiteurs. La part <text:s/>qui revient au club diminue encore une <text:tab/>fois. Malgré tout le bureau n'a pas souhaité répercuter <text:s/>totalement <text:s/>cette <text:tab/>augmentation sur les adhésions, d’où les 10 euros de surplus.</text:p>
      <text:p text:style-name="P6"><text:tab/>Pour votre information l'affiliation <text:s/>à la FFTir n'est pas obligatoire ,mais dans ce cas <text:s/><text:tab/>l'obtention de <text:s/>l' »avis vert » n'est <text:s/>plus <text:s/>possible, et vous devriez renoncer à vos <text:tab/>armes de catégorie B.</text:p>
      <text:p text:style-name="P6"/>
      <text:p text:style-name="P6"><text:soft-page-break/><text:tab/><text:span text:style-name="T6">Limitation du nombre d'adhérents</text:span> <text:s/>compte tenu du nombre de postes de tir il est <text:tab/>proposé que le nombre d'adhérents soit limité à 75 ainsi que <text:s/>la mise en place d'une <text:tab/>liste d'attente permettant de gérer les inscriptions supplémentaires.. </text:p>
      <text:p text:style-name="P6"><text:tab/>Compte tenu des départs, des places se libèrent en continu,mais il est raisonnable <text:tab/>de prévoir une situation de saturation. Il n'est pas souhaitable de devoir prendre <text:tab/>une réservation pour un créneau de tir, comme cela peut se pratiquer dans d'autres <text:tab/>sports (tennis etc.)</text:p>
      <text:p text:style-name="P6"/>
      <text:p text:style-name="P6"><text:tab/><text:span text:style-name="T5">Mise aux voix </text:span>: vote unanime pour</text:p>
      <text:p text:style-name="P6"/>
      <text:p text:style-name="P6"><text:tab/><text:span text:style-name="T6">Contrôle et Carnet de Tir</text:span><text:tab/> <text:s/>Le Président fait un rappel concernant les modalités <text:tab/>d'obtention du Carnet de Tir <text:s/>pour ceux qui ne le détienne pas encore – épreuve du <text:tab/>QCM et tir sous contrôle d'un commissaire de Tir.</text:p>
      <text:p text:style-name="P6"><text:tab/>De plus il est rappelé que les 3 tampons sur le Carnet de Tir pour ceux qui <text:tab/>souhaitent effectuer une demande d'acquisition – renouvellement etc. doivent être <text:tab/>espacés de deux mois au cours de l'année CIVILE.</text:p>
      <text:p text:style-name="P6"><text:tab/>Un <text:s/>tampon <text:s/>ne peut être obtenu qu'à la date <text:s/>de présence du tireur. </text:p>
      <text:p text:style-name="P6"/>
      <text:p text:style-name="P6"><text:tab/><text:span text:style-name="T4">I</text:span><text:span text:style-name="T6">nvités</text:span> un adhérent de l'ASTA <text:s/>dispose de deux invitations par an afin de permettre <text:tab/>à une <text:tab/>personne de son choix de tirer sous sa responsabilité , la 3ème fois l'invité <text:tab/>devra <text:s/>adhérer.</text:p>
      <text:p text:style-name="P6"/>
      <text:p text:style-name="P6"><text:tab/>L'invité devra impérativement présenter une pièce d'identité et se faire enregistrer <text:tab/>auprès des commissaires de tir dès l'arrivée.Dans tous les cas il devra se <text:tab/>soumettre aux directives des commissaires de tir.</text:p>
      <text:p text:style-name="P6"/>
      <text:p text:style-name="P6"><text:tab/><text:span text:style-name="T6">Travaux </text:span><text:s text:c="3"/>Des travaux sur la toiture des 25 et 50 m ont été réalisés par des <text:tab/>volontaires – à savoir le remplacement de <text:s/>certaine tôles par des éléments <text:tab/>transparents afin d'améliorer la luminosité des locaux.Objectif atteint ! Merci à eux.</text:p>
      <text:p text:style-name="P6"/>
      <text:p text:style-name="P6"><text:tab/>Proposition de remplacer les portes cibles des pas de tir du 50 mètres et <text:tab/>du 100 <text:tab/>mètres – afin d'éviter de se couper avec le métal de venu tranchant.</text:p>
      <text:p text:style-name="P6"/>
      <text:p text:style-name="P6"><text:tab/>De même il est souhaitable de niveler le sol des postes de tir 25 et 50 m et créer <text:tab/>une rampe d'accès <text:s/>afin de sécuriser la marche et éviter les chutes.</text:p>
      <text:p text:style-name="P6"><text:tab/></text:p>
      <text:p text:style-name="P6"><text:tab/>Vote d'un budget prévisionnel de 3000 euros pour ces travaux : <text:s/></text:p>
      <text:p text:style-name="P6"><text:tab/><text:span text:style-name="T5">adopté à l'unanimité de l'AG</text:span>.</text:p>
      <text:p text:style-name="P6"><text:tab/>Un appel au volontariat sera lancé.</text:p>
      <text:p text:style-name="P6"/>
      <text:p text:style-name="P6"><text:tab/><text:span text:style-name="T6">Projet d'ouverture d'un stand 10 mètres</text:span> associé à la création d'une école de tir <text:tab/>ouverte le mercredi pour les jeunes </text:p>
      <text:p text:style-name="P6"><text:tab/>Le bureau est favorable à ce projet, il renforcera l'image de l’association. Les <text:tab/>adhérents seront informés de l' évolution de cette idée.</text:p>
      <text:p text:style-name="P8"><text:tab/></text:p>
      <text:p text:style-name="P8"><text:tab/><text:span text:style-name="T5">Elargissement du bureau </text:span><text:s text:c="3"/><text:span text:style-name="T8">Nomination d'un sixième commissaire de tir ,<text:tab/> <text:tab/>Josselin CABANNE titulaire du « brevet Fédéral d'animateur de stand de tir » rejoint <text:tab/>l'équipe des <text:tab/>commissaires . Cette fonction lui fait intégrer le Bureau de l'ASTA.</text:span></text:p>
      <text:p text:style-name="P6"><text:tab/>Les documents concernant la modification de lgouvernance de l'association <text:tab/>seront mis à jour auprès de la DDCS de St Brieuc.</text:p>
      <text:p text:style-name="P8"><text:soft-page-break/></text:p>
      <text:p text:style-name="P8"><text:tab/><text:tab/><text:tab/><text:tab/><text:tab/><text:span text:style-name="T9">Rapport du Trésorier</text:span></text:p>
      <text:p text:style-name="P8"/>
      <text:p text:style-name="P8"><text:tab/><text:span text:style-name="T8">Comme l'année passée les finances de l'association restent saines, nous disposons <text:tab/>d'un peu plus de 11000 euros en caisse, le budget est stable.</text:span></text:p>
      <text:p text:style-name="P6"><text:tab/></text:p>
      <text:p text:style-name="P6"><text:tab/>Les revenus annuels sont le fait <text:s/>des cotisations des adhérents ASTA , des <text:tab/><text:tab/></text:p>
      <text:p text:style-name="P6"><text:tab/>associations utilisatrices SOR et ABTP , ainsi que le montant de location du site <text:s/><text:tab/>aux autorités (CRS13) <text:s/>et de quelques armuriers habilités pour essais.</text:p>
      <text:p text:style-name="P6"/>
      <text:p text:style-name="P8"><text:span text:style-name="T8"><text:tab/></text:span>IMPORTANT<text:span text:style-name="T8"> : INFORMER le Trésorier de tout changement d'adresse, afin de <text:tab/>permettre le bon acheminement de votre licence.</text:span></text:p>
      <text:p text:style-name="P6"/>
      <text:p text:style-name="P8"><text:span text:style-name="T8"><text:tab/></text:span><text:span text:style-name="T7">Vote <text:s/>du budget administratif annuel de 300 euros :adopté à l'unanimité.</text:span></text:p>
      <text:p text:style-name="P8"><text:tab/></text:p>
      <text:p text:style-name="P8"><text:tab/><text:tab/><text:tab/><text:tab/><text:tab/><text:span text:style-name="T9">Questions </text:span></text:p>
      <text:p text:style-name="P7"/>
      <text:p text:style-name="P4"><text:tab/><text:span text:style-name="T1">Aucune question ou demande</text:span> <text:span text:style-name="T1">ne sont formulées.</text:span></text:p>
      <text:p text:style-name="P4"><text:s text:c="2"/><text:span text:style-name="T1"><text:s/><text:tab/>L'Assemblée Générale de l'ASTA est cloturée.</text:span></text:p>
      <text:p text:style-name="P5"/>
      <text:p text:style-name="P6"/>
      <text:p text:style-name="P6"/>
      <text:p text:style-name="P6"/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Le Président <text:s text:c="37"/>Le Secrétaire</text:p>
      <text:p text:style-name="P6"><text:tab/><text:tab/><text:tab/> <text:s/>M.VENGA <text:tab/><text:tab/><text:tab/><text:tab/> <text:s text:c="5"/>P.CABANN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SOCIATION SPORTIVE de TIR de l'ARGOAT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0:15:14.56</meta:creation-date>
    <meta:generator>OpenOffice.org/3.4.1$Win32 OpenOffice.org_project/341m1$Build-9593</meta:generator>
    <dc:date>2014-09-16T20:00:01.57</dc:date>
    <meta:editing-duration>PT3H53M52S</meta:editing-duration>
    <meta:editing-cycles>28</meta:editing-cycles>
    <meta:print-date>2014-09-15T13:40:09.97</meta:print-date>
    <meta:document-statistic meta:table-count="0" meta:image-count="0" meta:object-count="0" meta:page-count="3" meta:paragraph-count="61" meta:word-count="844" meta:character-count="5299"/>
  </office:meta>
</office:document-meta>
</file>